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2" svg:font-family="Calibri" style:font-family-generic="swiss"/>
    <style:font-face style:name="Tahoma1" svg:font-family="Tahoma, Tahoma" style:font-family-generic="swiss"/>
    <style:font-face style:name="Times New Roman1" svg:font-family="'Times New Roman'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 style:text-autospace="none"/>
      <style:text-properties fo:color="#000000" style:text-line-through-style="none" style:text-line-through-type="none" style:font-name="Tahoma1" fo:font-size="18pt" style:text-underline-style="solid" style:text-underline-width="auto" style:text-underline-color="font-color" fo:font-weight="normal" style:font-name-asian="Tahoma1" style:font-size-asian="18pt" style:font-weight-asian="normal" style:font-name-complex="Tahoma1" style:font-size-complex="18pt" style:font-weight-complex="normal"/>
    </style:style>
    <style:style style:name="P2" style:family="paragraph" style:parent-style-name="Header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22pt" style:text-underline-style="solid" style:text-underline-width="auto" style:text-underline-color="font-color" fo:font-weight="bold" style:font-name-asian="Tahoma1" style:font-size-asian="22pt" style:font-weight-asian="bold" style:font-name-complex="Tahoma1" style:font-size-complex="2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8pt" style:text-underline-style="none" fo:font-weight="normal" style:font-name-asian="Tahoma1" style:font-size-asian="18pt" style:font-weight-asian="normal" style:font-name-complex="Tahoma1" style:font-size-complex="18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8pt" style:text-underline-style="none" fo:font-weight="normal" officeooo:rsid="000ddd35" style:font-name-asian="Tahoma1" style:font-size-asian="18pt" style:font-weight-asian="normal" style:font-name-complex="Tahoma1" style:font-size-complex="18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8pt" style:text-underline-style="none" fo:font-weight="normal" officeooo:rsid="000ddd35" officeooo:paragraph-rsid="000ddd35" style:font-name-asian="Tahoma1" style:font-size-asian="18pt" style:font-weight-asian="normal" style:font-name-complex="Tahoma1" style:font-size-complex="18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22pt" style:text-underline-style="solid" style:text-underline-width="auto" style:text-underline-color="font-color" fo:font-weight="bold" style:font-name-asian="Tahoma1" style:font-size-asian="22pt" style:font-weight-asian="bold" style:font-name-complex="Tahoma1" style:font-size-complex="2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22pt" style:text-underline-style="solid" style:text-underline-width="auto" style:text-underline-color="font-color" fo:font-weight="normal" style:font-name-asian="Tahoma1" style:font-size-asian="22pt" style:font-weight-asian="normal" style:font-name-complex="Tahoma1" style:font-size-complex="22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0pt" style:text-underline-style="none" fo:font-weight="normal" style:font-name-asian="Tahoma1" style:font-size-asian="10pt" style:font-weight-asian="normal" style:font-name-complex="Tahoma1" style:font-size-complex="10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4pt" style:text-underline-style="none" fo:font-weight="normal" style:font-name-asian="Tahoma1" style:font-size-asian="14pt" style:font-weight-asian="normal" style:font-name-complex="Tahoma1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Tahoma1" fo:font-size="10pt" style:text-underline-style="none" fo:font-weight="normal" style:font-name-asian="Tahoma1" style:font-size-asian="10pt" style:font-weight-asian="normal" style:font-name-complex="Tahoma1" style:font-size-complex="10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8pt" style:text-underline-style="none" fo:font-weight="normal" officeooo:rsid="0011b101" officeooo:paragraph-rsid="000ddd35" style:font-name-asian="Tahoma1" style:font-size-asian="18pt" style:font-weight-asian="normal" style:font-name-complex="Tahoma1" style:font-size-complex="18pt" style:font-weight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37175" style:font-size-asian="18pt" style:font-size-complex="1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0d0e74"/>
    </style:style>
    <style:style style:name="T5" style:family="text">
      <style:text-properties officeooo:rsid="00137175"/>
    </style:style>
    <style:style style:name="T6" style:family="text">
      <style:text-properties officeooo:rsid="0015037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ssemblée citoyenne au theatre de verdure <text:span text:style-name="T5">d’Ancenis </text:span>le samedi <text:span text:style-name="T4">6</text:span> juillet à partir de 1<text:span text:style-name="T5">4</text:span> h, ( <text:span text:style-name="T5">repas partagé en amont à partir de 12 h 30)</text:span></text:p>
      <text:p text:style-name="P1"/>
      <text:p text:style-name="P6">Objectifs essentiels</text:p>
      <text:p text:style-name="P7"/>
      <text:p text:style-name="P10"/>
      <text:p text:style-name="P8">- <text:span text:style-name="T1">Réfléchir ensemble <text:s/>aux grandes décisions (écologiques, sociales, </text:span><text:span text:style-name="T2">économiques,</text:span><text:span text:style-name="T1">institutionnelles etc)que nous souhaitons promouvoir dans le bassin de vie d’ancenis <text:s/>pour les <text:s/>années à venir </text:span></text:p>
      <text:p text:style-name="P3"/>
      <text:p text:style-name="P3">-Définir des moyens de s’organiser <text:s/>pour parvenir à les mettre en œuvre ,dans une <text:span text:style-name="T3">perspective de démocratie directe </text:span></text:p>
      <text:p text:style-name="P3"/>
      <text:p text:style-name="P3">-Elaborer <text:s/>un document(charte) synthétisant les principales idées <text:s/>émanant de cette journée d’échanges, et le faire valider ensuite par un maximum d ‘habitants du territoire </text:p>
      <text:p text:style-name="P3"/>
      <text:p text:style-name="P3">Si vous pensez que nous devons dès maintenant construire <text:s/>les bases d 'une véritable démocratie à partir de l’échelle locale, alors venez participer à cette journée qui devrait être riche en échanges,idées et convivialité bien sur </text:p>
      <text:p text:style-name="P9"/>
      <text:p text:style-name="P3">Un collectif d 'habitants du pays d 'Ancenis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2" svg:font-family="Calibri" style:font-family-generic="swiss"/>
    <style:font-face style:name="Tahoma1" svg:font-family="Tahoma, Tahoma" style:font-family-generic="swiss"/>
    <style:font-face style:name="Times New Roman1" svg:font-family="'Times New Roman'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er" style:family="paragraph" style:parent-style-name="Standard" style:class="extra"/>
    <style:style style:name="Corps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fo:padding="1.094cm" fo:border="none" style:shadow="#000000 0cm 0cm" style:vertical-align="auto" style:writing-mode="lr-tb"/>
      <style:text-properties fo:color="#000000" style:font-name="Calibri" fo:font-family="Calibri" style:font-family-generic="roman" style:font-pitch="variable" fo:font-size="11pt" fo:language="de" fo:country="DE" style:font-name-asian="Calibri1" style:font-family-asian="Calibri" style:font-family-generic-asian="system" style:font-pitch-asian="variable" style:font-size-asian="11pt" style:language-asian="fr" style:country-asian="FR" style:font-name-complex="Calibri2" style:font-family-complex="Calibri" style:font-family-generic-complex="swiss" style:font-size-complex="11pt" style:language-complex="ar" style:country-complex="SA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282cm" loext:contextual-spacing="false" fo:line-height="107%" fo:text-align="start" style:justify-single-word="false" fo:orphans="2" fo:widows="2" fo:text-indent="0cm" style:auto-text-indent="false" fo:padding="1.094cm" fo:border="none" style:shadow="#000000 0cm 0cm" style:vertical-align="auto" style:writing-mode="lr-tb"/>
      <style:text-properties fo:color="#000000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fr" style:country-asian="FR" style:font-name-complex="Calibri2" style:font-family-complex="Calibri" style:font-family-generic-complex="swiss" style:font-size-complex="11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fo:padding="1.094cm" fo:border="none" style:shadow="#000000 0cm 0cm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Arial Unicode MS" style:font-family-asian="'Arial Unicode MS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wiss" style:font-size-complex="10pt" style:language-complex="ar" style:country-complex="SA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Tahoma1" fo:font-family="Tahoma, Tahoma" style:font-family-generic="swiss" fo:font-size="12pt" style:font-name-asian="Tahoma1" style:font-family-asian="Tahoma, Tahoma" style:font-family-generic-asian="swiss" style:font-size-asian="12pt" style:font-name-complex="Tahoma1" style:font-family-complex="Tahoma, Tahoma" style:font-family-generic-complex="swiss"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cm" loext:contextual-spacing="false" fo:hyphenation-ladder-count="no-limit"/>
      <style:text-properties fo:color="#808080" style:font-name="Liberation Serif" fo:font-family="'Liberation Serif'" style:font-family-generic="roman" style:font-pitch="variable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color="#808080" style:font-name="Liberation Serif" fo:font-family="'Liberation Serif'" style:font-family-generic="roman" style:font-pitch="variable"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roman" style:font-pitch-complex="variable" style:font-size-complex="24pt" style:font-weight-complex="bold" fo:hyphenate="false" fo:hyphenation-remain-char-count="2" fo:hyphenation-push-char-count="2"/>
    </style:style>
    <style:style style:name="ListLabel_20_18" style:display-name="ListLabel 18" style:family="text">
      <style:text-properties style:font-name-complex="Arial Unicode MS1" style:font-family-complex="'Arial Unicode MS'" style:font-family-generic-complex="swiss"/>
    </style:style>
    <style:style style:name="ListLabel_20_17" style:display-name="ListLabel 17" style:family="text">
      <style:text-properties style:font-name-complex="Arial Unicode MS1" style:font-family-complex="'Arial Unicode MS'" style:font-family-generic-complex="swiss"/>
    </style:style>
    <style:style style:name="ListLabel_20_16" style:display-name="ListLabel 16" style:family="text">
      <style:text-properties style:font-name-complex="Arial Unicode MS1" style:font-family-complex="'Arial Unicode MS'" style:font-family-generic-complex="swiss"/>
    </style:style>
    <style:style style:name="ListLabel_20_15" style:display-name="ListLabel 15" style:family="text">
      <style:text-properties style:font-name-complex="Arial Unicode MS1" style:font-family-complex="'Arial Unicode MS'" style:font-family-generic-complex="swiss"/>
    </style:style>
    <style:style style:name="ListLabel_20_14" style:display-name="ListLabel 14" style:family="text">
      <style:text-properties style:font-name-complex="Arial Unicode MS1" style:font-family-complex="'Arial Unicode MS'" style:font-family-generic-complex="swiss"/>
    </style:style>
    <style:style style:name="ListLabel_20_13" style:display-name="ListLabel 13" style:family="text">
      <style:text-properties style:font-name-complex="Arial Unicode MS1" style:font-family-complex="'Arial Unicode MS'" style:font-family-generic-complex="swiss"/>
    </style:style>
    <style:style style:name="ListLabel_20_12" style:display-name="ListLabel 12" style:family="text">
      <style:text-properties style:font-name-complex="Arial Unicode MS1" style:font-family-complex="'Arial Unicode MS'" style:font-family-generic-complex="swiss"/>
    </style:style>
    <style:style style:name="ListLabel_20_11" style:display-name="ListLabel 11" style:family="text">
      <style:text-properties style:font-name-complex="Arial Unicode MS1" style:font-family-complex="'Arial Unicode MS'" style:font-family-generic-complex="swiss"/>
    </style:style>
    <style:style style:name="ListLabel_20_10" style:display-name="ListLabel 10" style:family="text">
      <style:text-properties fo:font-weight="bold" style:font-name-complex="Arial Unicode MS1" style:font-family-complex="'Arial Unicode MS'" style:font-family-generic-complex="swiss"/>
    </style:style>
    <style:style style:name="ListLabel_20_9" style:display-name="ListLabel 9" style:family="text">
      <style:text-properties style:font-name-complex="Arial Unicode MS1" style:font-family-complex="'Arial Unicode MS'" style:font-family-generic-complex="swiss"/>
    </style:style>
    <style:style style:name="ListLabel_20_8" style:display-name="ListLabel 8" style:family="text">
      <style:text-properties style:font-name-complex="Arial Unicode MS1" style:font-family-complex="'Arial Unicode MS'" style:font-family-generic-complex="swiss"/>
    </style:style>
    <style:style style:name="ListLabel_20_7" style:display-name="ListLabel 7" style:family="text">
      <style:text-properties style:font-name-complex="Arial Unicode MS1" style:font-family-complex="'Arial Unicode MS'" style:font-family-generic-complex="swiss"/>
    </style:style>
    <style:style style:name="ListLabel_20_6" style:display-name="ListLabel 6" style:family="text">
      <style:text-properties style:font-name-complex="Arial Unicode MS1" style:font-family-complex="'Arial Unicode MS'" style:font-family-generic-complex="swiss"/>
    </style:style>
    <style:style style:name="ListLabel_20_5" style:display-name="ListLabel 5" style:family="text">
      <style:text-properties style:font-name-complex="Arial Unicode MS1" style:font-family-complex="'Arial Unicode MS'" style:font-family-generic-complex="swiss"/>
    </style:style>
    <style:style style:name="ListLabel_20_4" style:display-name="ListLabel 4" style:family="text">
      <style:text-properties style:font-name-complex="Arial Unicode MS1" style:font-family-complex="'Arial Unicode MS'" style:font-family-generic-complex="swiss"/>
    </style:style>
    <style:style style:name="ListLabel_20_3" style:display-name="ListLabel 3" style:family="text">
      <style:text-properties style:font-name-complex="Arial Unicode MS1" style:font-family-complex="'Arial Unicode MS'" style:font-family-generic-complex="swiss"/>
    </style:style>
    <style:style style:name="ListLabel_20_2" style:display-name="ListLabel 2" style:family="text">
      <style:text-properties style:font-name-complex="Arial Unicode MS1" style:font-family-complex="'Arial Unicode MS'" style:font-family-generic-complex="swiss"/>
    </style:style>
    <style:style style:name="ListLabel_20_1" style:display-name="ListLabel 1" style:family="text">
      <style:text-properties style:font-name-complex="Arial Unicode MS1" style:font-family-complex="'Arial Unicode MS'" style:font-family-generic-complex="swiss"/>
    </style:style>
    <style:style style:name="Hyperlink.0" style:family="tex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wiss"/>
    </style:style>
    <style:style style:name="Aucune" style:family="text">
      <style:text-properties fo:language="fr" fo:country="FR" style:language-asian="fr" style:country-asian="FR"/>
    </style:style>
    <style:style style:name="En-tête_20_Car" style:display-name="En-tête Car" style:family="text" style:parent-style-name="Default_20_Paragraph_20_Font">
      <style:text-properties fo:color="#000000" style:font-name="Helvetica Neue" fo:font-family="'Helvetica Neue'" style:font-family-generic="roman" style:font-pitch="variable" fo:font-size="12pt" style:font-size-asian="12pt" style:font-name-complex="Arial Unicode MS1" style:font-family-complex="'Arial Unicode MS'" style:font-family-generic-complex="swiss" style:font-size-complex="12pt"/>
    </style:style>
    <style:style style:name="Default_20_Paragraph_20_Font" style:display-name="Default Paragraph Font" style:family="text"/>
    <style:style style:name="WW_5f_CharLFO199LVL9" style:display-name="WW_CharLFO19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9LVL8" style:display-name="WW_CharLFO19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9LVL7" style:display-name="WW_CharLFO19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9LVL6" style:display-name="WW_CharLFO19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9LVL5" style:display-name="WW_CharLFO19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9LVL4" style:display-name="WW_CharLFO19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9LVL3" style:display-name="WW_CharLFO19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9LVL2" style:display-name="WW_CharLFO19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9LVL1" style:display-name="WW_CharLFO19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8LVL9" style:display-name="WW_CharLFO19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8LVL8" style:display-name="WW_CharLFO19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8LVL7" style:display-name="WW_CharLFO19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8LVL6" style:display-name="WW_CharLFO19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8LVL5" style:display-name="WW_CharLFO19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8LVL4" style:display-name="WW_CharLFO19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8LVL3" style:display-name="WW_CharLFO19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8LVL2" style:display-name="WW_CharLFO19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8LVL1" style:display-name="WW_CharLFO19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7LVL9" style:display-name="WW_CharLFO19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7LVL8" style:display-name="WW_CharLFO19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7LVL7" style:display-name="WW_CharLFO19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7LVL6" style:display-name="WW_CharLFO19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7LVL5" style:display-name="WW_CharLFO19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7LVL4" style:display-name="WW_CharLFO19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7LVL3" style:display-name="WW_CharLFO19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7LVL2" style:display-name="WW_CharLFO19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7LVL1" style:display-name="WW_CharLFO19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6LVL9" style:display-name="WW_CharLFO19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6LVL8" style:display-name="WW_CharLFO19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6LVL7" style:display-name="WW_CharLFO19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6LVL6" style:display-name="WW_CharLFO19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6LVL5" style:display-name="WW_CharLFO19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6LVL4" style:display-name="WW_CharLFO19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6LVL3" style:display-name="WW_CharLFO19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6LVL2" style:display-name="WW_CharLFO19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6LVL1" style:display-name="WW_CharLFO19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5LVL9" style:display-name="WW_CharLFO19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5LVL8" style:display-name="WW_CharLFO19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5LVL7" style:display-name="WW_CharLFO19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5LVL6" style:display-name="WW_CharLFO19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5LVL5" style:display-name="WW_CharLFO19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5LVL4" style:display-name="WW_CharLFO19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5LVL3" style:display-name="WW_CharLFO19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5LVL2" style:display-name="WW_CharLFO19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5LVL1" style:display-name="WW_CharLFO19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4LVL9" style:display-name="WW_CharLFO19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4LVL8" style:display-name="WW_CharLFO19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4LVL7" style:display-name="WW_CharLFO19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4LVL6" style:display-name="WW_CharLFO19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4LVL5" style:display-name="WW_CharLFO19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4LVL4" style:display-name="WW_CharLFO19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4LVL3" style:display-name="WW_CharLFO19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4LVL2" style:display-name="WW_CharLFO19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4LVL1" style:display-name="WW_CharLFO19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3LVL9" style:display-name="WW_CharLFO19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3LVL8" style:display-name="WW_CharLFO19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3LVL7" style:display-name="WW_CharLFO19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3LVL6" style:display-name="WW_CharLFO19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3LVL5" style:display-name="WW_CharLFO19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3LVL4" style:display-name="WW_CharLFO19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3LVL3" style:display-name="WW_CharLFO19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3LVL2" style:display-name="WW_CharLFO19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3LVL1" style:display-name="WW_CharLFO19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2LVL9" style:display-name="WW_CharLFO19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2LVL8" style:display-name="WW_CharLFO19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2LVL7" style:display-name="WW_CharLFO19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2LVL6" style:display-name="WW_CharLFO19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2LVL5" style:display-name="WW_CharLFO19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2LVL4" style:display-name="WW_CharLFO19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2LVL3" style:display-name="WW_CharLFO19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2LVL2" style:display-name="WW_CharLFO19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2LVL1" style:display-name="WW_CharLFO19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1LVL9" style:display-name="WW_CharLFO19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1LVL8" style:display-name="WW_CharLFO19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1LVL7" style:display-name="WW_CharLFO19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1LVL6" style:display-name="WW_CharLFO19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1LVL5" style:display-name="WW_CharLFO19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1LVL4" style:display-name="WW_CharLFO19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1LVL3" style:display-name="WW_CharLFO19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1LVL2" style:display-name="WW_CharLFO19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1LVL1" style:display-name="WW_CharLFO19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0LVL9" style:display-name="WW_CharLFO19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0LVL8" style:display-name="WW_CharLFO19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0LVL7" style:display-name="WW_CharLFO19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0LVL6" style:display-name="WW_CharLFO19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0LVL5" style:display-name="WW_CharLFO19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0LVL4" style:display-name="WW_CharLFO19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0LVL3" style:display-name="WW_CharLFO19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0LVL2" style:display-name="WW_CharLFO19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0LVL1" style:display-name="WW_CharLFO19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9LVL9" style:display-name="WW_CharLFO18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9LVL8" style:display-name="WW_CharLFO18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9LVL7" style:display-name="WW_CharLFO18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9LVL6" style:display-name="WW_CharLFO18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9LVL5" style:display-name="WW_CharLFO18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9LVL4" style:display-name="WW_CharLFO18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9LVL3" style:display-name="WW_CharLFO18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9LVL2" style:display-name="WW_CharLFO18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9LVL1" style:display-name="WW_CharLFO18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8LVL9" style:display-name="WW_CharLFO18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8LVL8" style:display-name="WW_CharLFO18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8LVL7" style:display-name="WW_CharLFO18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8LVL6" style:display-name="WW_CharLFO18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8LVL5" style:display-name="WW_CharLFO18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8LVL4" style:display-name="WW_CharLFO18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8LVL3" style:display-name="WW_CharLFO18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8LVL2" style:display-name="WW_CharLFO18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8LVL1" style:display-name="WW_CharLFO18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7LVL9" style:display-name="WW_CharLFO18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7LVL8" style:display-name="WW_CharLFO18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7LVL7" style:display-name="WW_CharLFO18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7LVL6" style:display-name="WW_CharLFO18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7LVL5" style:display-name="WW_CharLFO18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7LVL4" style:display-name="WW_CharLFO18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7LVL3" style:display-name="WW_CharLFO18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7LVL2" style:display-name="WW_CharLFO18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7LVL1" style:display-name="WW_CharLFO18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6LVL9" style:display-name="WW_CharLFO18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6LVL8" style:display-name="WW_CharLFO18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6LVL7" style:display-name="WW_CharLFO18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6LVL6" style:display-name="WW_CharLFO18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6LVL5" style:display-name="WW_CharLFO18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6LVL4" style:display-name="WW_CharLFO18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6LVL3" style:display-name="WW_CharLFO18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6LVL2" style:display-name="WW_CharLFO18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6LVL1" style:display-name="WW_CharLFO18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5LVL9" style:display-name="WW_CharLFO18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5LVL8" style:display-name="WW_CharLFO18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5LVL7" style:display-name="WW_CharLFO18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5LVL6" style:display-name="WW_CharLFO18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5LVL5" style:display-name="WW_CharLFO18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5LVL4" style:display-name="WW_CharLFO18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5LVL3" style:display-name="WW_CharLFO18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5LVL2" style:display-name="WW_CharLFO18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5LVL1" style:display-name="WW_CharLFO18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4LVL9" style:display-name="WW_CharLFO18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4LVL8" style:display-name="WW_CharLFO18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4LVL7" style:display-name="WW_CharLFO18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4LVL6" style:display-name="WW_CharLFO18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4LVL5" style:display-name="WW_CharLFO18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4LVL4" style:display-name="WW_CharLFO18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4LVL3" style:display-name="WW_CharLFO18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4LVL2" style:display-name="WW_CharLFO18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4LVL1" style:display-name="WW_CharLFO18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3LVL9" style:display-name="WW_CharLFO18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3LVL8" style:display-name="WW_CharLFO18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3LVL7" style:display-name="WW_CharLFO18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3LVL6" style:display-name="WW_CharLFO18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3LVL5" style:display-name="WW_CharLFO18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3LVL4" style:display-name="WW_CharLFO18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3LVL3" style:display-name="WW_CharLFO18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3LVL2" style:display-name="WW_CharLFO18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3LVL1" style:display-name="WW_CharLFO18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2LVL9" style:display-name="WW_CharLFO18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2LVL8" style:display-name="WW_CharLFO18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2LVL7" style:display-name="WW_CharLFO18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2LVL6" style:display-name="WW_CharLFO18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2LVL5" style:display-name="WW_CharLFO18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2LVL4" style:display-name="WW_CharLFO18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2LVL3" style:display-name="WW_CharLFO18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2LVL2" style:display-name="WW_CharLFO18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2LVL1" style:display-name="WW_CharLFO18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1LVL9" style:display-name="WW_CharLFO18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1LVL8" style:display-name="WW_CharLFO18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1LVL7" style:display-name="WW_CharLFO18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1LVL6" style:display-name="WW_CharLFO18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1LVL5" style:display-name="WW_CharLFO18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1LVL4" style:display-name="WW_CharLFO18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1LVL3" style:display-name="WW_CharLFO18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1LVL2" style:display-name="WW_CharLFO18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1LVL1" style:display-name="WW_CharLFO18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0LVL9" style:display-name="WW_CharLFO18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0LVL8" style:display-name="WW_CharLFO18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0LVL7" style:display-name="WW_CharLFO18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0LVL6" style:display-name="WW_CharLFO18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0LVL5" style:display-name="WW_CharLFO18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0LVL4" style:display-name="WW_CharLFO18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0LVL3" style:display-name="WW_CharLFO18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0LVL2" style:display-name="WW_CharLFO18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0LVL1" style:display-name="WW_CharLFO18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9LVL9" style:display-name="WW_CharLFO17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9LVL8" style:display-name="WW_CharLFO17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9LVL7" style:display-name="WW_CharLFO17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9LVL6" style:display-name="WW_CharLFO17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9LVL5" style:display-name="WW_CharLFO17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9LVL4" style:display-name="WW_CharLFO17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9LVL3" style:display-name="WW_CharLFO17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9LVL2" style:display-name="WW_CharLFO17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9LVL1" style:display-name="WW_CharLFO17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8LVL9" style:display-name="WW_CharLFO17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8LVL8" style:display-name="WW_CharLFO17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8LVL7" style:display-name="WW_CharLFO17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8LVL6" style:display-name="WW_CharLFO17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8LVL5" style:display-name="WW_CharLFO17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8LVL4" style:display-name="WW_CharLFO17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8LVL3" style:display-name="WW_CharLFO17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8LVL2" style:display-name="WW_CharLFO17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8LVL1" style:display-name="WW_CharLFO17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7LVL9" style:display-name="WW_CharLFO17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7LVL8" style:display-name="WW_CharLFO17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7LVL7" style:display-name="WW_CharLFO17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7LVL6" style:display-name="WW_CharLFO17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7LVL5" style:display-name="WW_CharLFO17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7LVL4" style:display-name="WW_CharLFO17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7LVL3" style:display-name="WW_CharLFO17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7LVL2" style:display-name="WW_CharLFO17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7LVL1" style:display-name="WW_CharLFO17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6LVL9" style:display-name="WW_CharLFO17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6LVL8" style:display-name="WW_CharLFO17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6LVL7" style:display-name="WW_CharLFO17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6LVL6" style:display-name="WW_CharLFO17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6LVL5" style:display-name="WW_CharLFO17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6LVL4" style:display-name="WW_CharLFO17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6LVL3" style:display-name="WW_CharLFO17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6LVL2" style:display-name="WW_CharLFO17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6LVL1" style:display-name="WW_CharLFO17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5LVL9" style:display-name="WW_CharLFO17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5LVL8" style:display-name="WW_CharLFO17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5LVL7" style:display-name="WW_CharLFO17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5LVL6" style:display-name="WW_CharLFO17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5LVL5" style:display-name="WW_CharLFO17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5LVL4" style:display-name="WW_CharLFO17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5LVL3" style:display-name="WW_CharLFO17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5LVL2" style:display-name="WW_CharLFO17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5LVL1" style:display-name="WW_CharLFO17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4LVL9" style:display-name="WW_CharLFO17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4LVL8" style:display-name="WW_CharLFO17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4LVL7" style:display-name="WW_CharLFO17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4LVL6" style:display-name="WW_CharLFO17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4LVL5" style:display-name="WW_CharLFO17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4LVL4" style:display-name="WW_CharLFO17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4LVL3" style:display-name="WW_CharLFO17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4LVL2" style:display-name="WW_CharLFO17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4LVL1" style:display-name="WW_CharLFO17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3LVL9" style:display-name="WW_CharLFO17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3LVL8" style:display-name="WW_CharLFO17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3LVL7" style:display-name="WW_CharLFO17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3LVL6" style:display-name="WW_CharLFO17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3LVL5" style:display-name="WW_CharLFO17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3LVL4" style:display-name="WW_CharLFO17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3LVL3" style:display-name="WW_CharLFO17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3LVL2" style:display-name="WW_CharLFO17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3LVL1" style:display-name="WW_CharLFO17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2LVL9" style:display-name="WW_CharLFO17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2LVL8" style:display-name="WW_CharLFO17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2LVL7" style:display-name="WW_CharLFO17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2LVL6" style:display-name="WW_CharLFO17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2LVL5" style:display-name="WW_CharLFO17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2LVL4" style:display-name="WW_CharLFO17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2LVL3" style:display-name="WW_CharLFO17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2LVL2" style:display-name="WW_CharLFO17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2LVL1" style:display-name="WW_CharLFO17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1LVL9" style:display-name="WW_CharLFO17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1LVL8" style:display-name="WW_CharLFO17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1LVL7" style:display-name="WW_CharLFO17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1LVL6" style:display-name="WW_CharLFO17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1LVL5" style:display-name="WW_CharLFO17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1LVL4" style:display-name="WW_CharLFO17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1LVL3" style:display-name="WW_CharLFO17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1LVL2" style:display-name="WW_CharLFO17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1LVL1" style:display-name="WW_CharLFO17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0LVL9" style:display-name="WW_CharLFO17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0LVL8" style:display-name="WW_CharLFO17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0LVL7" style:display-name="WW_CharLFO17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0LVL6" style:display-name="WW_CharLFO17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0LVL5" style:display-name="WW_CharLFO17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0LVL4" style:display-name="WW_CharLFO17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0LVL3" style:display-name="WW_CharLFO17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0LVL2" style:display-name="WW_CharLFO17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0LVL1" style:display-name="WW_CharLFO17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9LVL9" style:display-name="WW_CharLFO16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9LVL8" style:display-name="WW_CharLFO16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9LVL7" style:display-name="WW_CharLFO16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9LVL6" style:display-name="WW_CharLFO16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9LVL5" style:display-name="WW_CharLFO16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9LVL4" style:display-name="WW_CharLFO16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9LVL3" style:display-name="WW_CharLFO16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9LVL2" style:display-name="WW_CharLFO16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9LVL1" style:display-name="WW_CharLFO16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8LVL9" style:display-name="WW_CharLFO16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8LVL8" style:display-name="WW_CharLFO16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8LVL7" style:display-name="WW_CharLFO16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8LVL6" style:display-name="WW_CharLFO16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8LVL5" style:display-name="WW_CharLFO16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8LVL4" style:display-name="WW_CharLFO16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8LVL3" style:display-name="WW_CharLFO16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8LVL2" style:display-name="WW_CharLFO16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8LVL1" style:display-name="WW_CharLFO16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7LVL9" style:display-name="WW_CharLFO16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7LVL8" style:display-name="WW_CharLFO16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7LVL7" style:display-name="WW_CharLFO16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7LVL6" style:display-name="WW_CharLFO16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7LVL5" style:display-name="WW_CharLFO16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7LVL4" style:display-name="WW_CharLFO16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7LVL3" style:display-name="WW_CharLFO16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7LVL2" style:display-name="WW_CharLFO16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7LVL1" style:display-name="WW_CharLFO16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6LVL9" style:display-name="WW_CharLFO16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6LVL8" style:display-name="WW_CharLFO16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6LVL7" style:display-name="WW_CharLFO16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6LVL6" style:display-name="WW_CharLFO16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6LVL5" style:display-name="WW_CharLFO16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6LVL4" style:display-name="WW_CharLFO16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6LVL3" style:display-name="WW_CharLFO16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6LVL2" style:display-name="WW_CharLFO16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6LVL1" style:display-name="WW_CharLFO16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5LVL9" style:display-name="WW_CharLFO16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5LVL8" style:display-name="WW_CharLFO16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5LVL7" style:display-name="WW_CharLFO16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5LVL6" style:display-name="WW_CharLFO16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5LVL5" style:display-name="WW_CharLFO16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5LVL4" style:display-name="WW_CharLFO16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5LVL3" style:display-name="WW_CharLFO16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5LVL2" style:display-name="WW_CharLFO16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5LVL1" style:display-name="WW_CharLFO16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4LVL9" style:display-name="WW_CharLFO16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4LVL8" style:display-name="WW_CharLFO16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4LVL7" style:display-name="WW_CharLFO16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4LVL6" style:display-name="WW_CharLFO16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4LVL5" style:display-name="WW_CharLFO16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4LVL4" style:display-name="WW_CharLFO16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4LVL3" style:display-name="WW_CharLFO16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4LVL2" style:display-name="WW_CharLFO16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4LVL1" style:display-name="WW_CharLFO16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3LVL9" style:display-name="WW_CharLFO16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3LVL8" style:display-name="WW_CharLFO16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3LVL7" style:display-name="WW_CharLFO16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3LVL6" style:display-name="WW_CharLFO16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3LVL5" style:display-name="WW_CharLFO16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3LVL4" style:display-name="WW_CharLFO16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3LVL3" style:display-name="WW_CharLFO16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3LVL2" style:display-name="WW_CharLFO16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3LVL1" style:display-name="WW_CharLFO16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2LVL9" style:display-name="WW_CharLFO16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2LVL8" style:display-name="WW_CharLFO16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2LVL7" style:display-name="WW_CharLFO16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2LVL6" style:display-name="WW_CharLFO16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2LVL5" style:display-name="WW_CharLFO16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2LVL4" style:display-name="WW_CharLFO16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2LVL3" style:display-name="WW_CharLFO16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2LVL2" style:display-name="WW_CharLFO16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2LVL1" style:display-name="WW_CharLFO16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1LVL9" style:display-name="WW_CharLFO16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1LVL8" style:display-name="WW_CharLFO16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1LVL7" style:display-name="WW_CharLFO16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1LVL6" style:display-name="WW_CharLFO16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1LVL5" style:display-name="WW_CharLFO16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1LVL4" style:display-name="WW_CharLFO16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1LVL3" style:display-name="WW_CharLFO16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1LVL2" style:display-name="WW_CharLFO16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1LVL1" style:display-name="WW_CharLFO16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0LVL9" style:display-name="WW_CharLFO16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0LVL8" style:display-name="WW_CharLFO16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0LVL7" style:display-name="WW_CharLFO16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0LVL6" style:display-name="WW_CharLFO16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0LVL5" style:display-name="WW_CharLFO16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0LVL4" style:display-name="WW_CharLFO16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0LVL3" style:display-name="WW_CharLFO16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0LVL2" style:display-name="WW_CharLFO16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0LVL1" style:display-name="WW_CharLFO16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9LVL9" style:display-name="WW_CharLFO15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9LVL8" style:display-name="WW_CharLFO15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9LVL7" style:display-name="WW_CharLFO15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9LVL6" style:display-name="WW_CharLFO15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9LVL5" style:display-name="WW_CharLFO15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9LVL4" style:display-name="WW_CharLFO15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9LVL3" style:display-name="WW_CharLFO15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9LVL2" style:display-name="WW_CharLFO15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9LVL1" style:display-name="WW_CharLFO15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8LVL9" style:display-name="WW_CharLFO15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8LVL8" style:display-name="WW_CharLFO15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8LVL7" style:display-name="WW_CharLFO15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8LVL6" style:display-name="WW_CharLFO15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8LVL5" style:display-name="WW_CharLFO15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8LVL4" style:display-name="WW_CharLFO15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8LVL3" style:display-name="WW_CharLFO15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8LVL2" style:display-name="WW_CharLFO15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8LVL1" style:display-name="WW_CharLFO15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7LVL9" style:display-name="WW_CharLFO15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7LVL8" style:display-name="WW_CharLFO15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7LVL7" style:display-name="WW_CharLFO15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7LVL6" style:display-name="WW_CharLFO15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7LVL5" style:display-name="WW_CharLFO15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7LVL4" style:display-name="WW_CharLFO15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7LVL3" style:display-name="WW_CharLFO15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7LVL2" style:display-name="WW_CharLFO15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7LVL1" style:display-name="WW_CharLFO15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6LVL9" style:display-name="WW_CharLFO15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6LVL8" style:display-name="WW_CharLFO15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6LVL7" style:display-name="WW_CharLFO15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6LVL6" style:display-name="WW_CharLFO15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6LVL5" style:display-name="WW_CharLFO15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6LVL4" style:display-name="WW_CharLFO15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6LVL3" style:display-name="WW_CharLFO15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6LVL2" style:display-name="WW_CharLFO15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6LVL1" style:display-name="WW_CharLFO15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5LVL9" style:display-name="WW_CharLFO15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5LVL8" style:display-name="WW_CharLFO15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5LVL7" style:display-name="WW_CharLFO15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5LVL6" style:display-name="WW_CharLFO15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5LVL5" style:display-name="WW_CharLFO15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5LVL4" style:display-name="WW_CharLFO15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5LVL3" style:display-name="WW_CharLFO15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5LVL2" style:display-name="WW_CharLFO15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5LVL1" style:display-name="WW_CharLFO15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4LVL9" style:display-name="WW_CharLFO15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4LVL8" style:display-name="WW_CharLFO15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4LVL7" style:display-name="WW_CharLFO15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4LVL6" style:display-name="WW_CharLFO15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4LVL5" style:display-name="WW_CharLFO15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4LVL4" style:display-name="WW_CharLFO15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4LVL3" style:display-name="WW_CharLFO15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4LVL2" style:display-name="WW_CharLFO15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4LVL1" style:display-name="WW_CharLFO15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3LVL9" style:display-name="WW_CharLFO15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3LVL8" style:display-name="WW_CharLFO15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3LVL7" style:display-name="WW_CharLFO15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3LVL6" style:display-name="WW_CharLFO15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3LVL5" style:display-name="WW_CharLFO15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3LVL4" style:display-name="WW_CharLFO15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3LVL3" style:display-name="WW_CharLFO15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3LVL2" style:display-name="WW_CharLFO15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3LVL1" style:display-name="WW_CharLFO15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2LVL9" style:display-name="WW_CharLFO15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2LVL8" style:display-name="WW_CharLFO15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2LVL7" style:display-name="WW_CharLFO15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2LVL6" style:display-name="WW_CharLFO15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2LVL5" style:display-name="WW_CharLFO15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2LVL4" style:display-name="WW_CharLFO15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2LVL3" style:display-name="WW_CharLFO15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2LVL2" style:display-name="WW_CharLFO15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2LVL1" style:display-name="WW_CharLFO15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1LVL9" style:display-name="WW_CharLFO15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1LVL8" style:display-name="WW_CharLFO15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1LVL7" style:display-name="WW_CharLFO15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1LVL6" style:display-name="WW_CharLFO15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1LVL5" style:display-name="WW_CharLFO15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1LVL4" style:display-name="WW_CharLFO15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1LVL3" style:display-name="WW_CharLFO15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1LVL2" style:display-name="WW_CharLFO15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1LVL1" style:display-name="WW_CharLFO15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0LVL9" style:display-name="WW_CharLFO15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0LVL8" style:display-name="WW_CharLFO15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0LVL7" style:display-name="WW_CharLFO15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0LVL6" style:display-name="WW_CharLFO15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0LVL5" style:display-name="WW_CharLFO15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0LVL4" style:display-name="WW_CharLFO15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0LVL3" style:display-name="WW_CharLFO15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0LVL2" style:display-name="WW_CharLFO15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0LVL1" style:display-name="WW_CharLFO15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9LVL9" style:display-name="WW_CharLFO14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9LVL8" style:display-name="WW_CharLFO14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9LVL7" style:display-name="WW_CharLFO14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9LVL6" style:display-name="WW_CharLFO14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9LVL5" style:display-name="WW_CharLFO14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9LVL4" style:display-name="WW_CharLFO14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9LVL3" style:display-name="WW_CharLFO14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9LVL2" style:display-name="WW_CharLFO14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9LVL1" style:display-name="WW_CharLFO14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8LVL9" style:display-name="WW_CharLFO14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8LVL8" style:display-name="WW_CharLFO14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8LVL7" style:display-name="WW_CharLFO14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8LVL6" style:display-name="WW_CharLFO14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8LVL5" style:display-name="WW_CharLFO14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8LVL4" style:display-name="WW_CharLFO14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8LVL3" style:display-name="WW_CharLFO14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8LVL2" style:display-name="WW_CharLFO14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8LVL1" style:display-name="WW_CharLFO14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7LVL9" style:display-name="WW_CharLFO14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7LVL8" style:display-name="WW_CharLFO14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7LVL7" style:display-name="WW_CharLFO14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7LVL6" style:display-name="WW_CharLFO14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7LVL5" style:display-name="WW_CharLFO14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7LVL4" style:display-name="WW_CharLFO14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7LVL3" style:display-name="WW_CharLFO14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7LVL2" style:display-name="WW_CharLFO14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7LVL1" style:display-name="WW_CharLFO14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6LVL9" style:display-name="WW_CharLFO14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6LVL8" style:display-name="WW_CharLFO14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6LVL7" style:display-name="WW_CharLFO14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6LVL6" style:display-name="WW_CharLFO14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6LVL5" style:display-name="WW_CharLFO14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6LVL4" style:display-name="WW_CharLFO14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6LVL3" style:display-name="WW_CharLFO14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6LVL2" style:display-name="WW_CharLFO14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6LVL1" style:display-name="WW_CharLFO14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5LVL9" style:display-name="WW_CharLFO14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5LVL8" style:display-name="WW_CharLFO14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5LVL7" style:display-name="WW_CharLFO14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5LVL6" style:display-name="WW_CharLFO14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5LVL5" style:display-name="WW_CharLFO14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5LVL4" style:display-name="WW_CharLFO14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5LVL3" style:display-name="WW_CharLFO14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5LVL2" style:display-name="WW_CharLFO14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5LVL1" style:display-name="WW_CharLFO14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4LVL9" style:display-name="WW_CharLFO14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4LVL8" style:display-name="WW_CharLFO14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4LVL7" style:display-name="WW_CharLFO14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4LVL6" style:display-name="WW_CharLFO14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4LVL5" style:display-name="WW_CharLFO14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4LVL4" style:display-name="WW_CharLFO14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4LVL3" style:display-name="WW_CharLFO14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4LVL2" style:display-name="WW_CharLFO14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4LVL1" style:display-name="WW_CharLFO14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3LVL9" style:display-name="WW_CharLFO14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3LVL8" style:display-name="WW_CharLFO14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3LVL7" style:display-name="WW_CharLFO14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3LVL6" style:display-name="WW_CharLFO14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3LVL5" style:display-name="WW_CharLFO14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3LVL4" style:display-name="WW_CharLFO14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3LVL3" style:display-name="WW_CharLFO14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3LVL2" style:display-name="WW_CharLFO14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3LVL1" style:display-name="WW_CharLFO14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2LVL9" style:display-name="WW_CharLFO14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2LVL8" style:display-name="WW_CharLFO14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2LVL7" style:display-name="WW_CharLFO14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2LVL6" style:display-name="WW_CharLFO14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2LVL5" style:display-name="WW_CharLFO14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2LVL4" style:display-name="WW_CharLFO14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2LVL3" style:display-name="WW_CharLFO14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2LVL2" style:display-name="WW_CharLFO14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2LVL1" style:display-name="WW_CharLFO14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9" style:display-name="WW_CharLFO14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8" style:display-name="WW_CharLFO14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7" style:display-name="WW_CharLFO14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6" style:display-name="WW_CharLFO14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5" style:display-name="WW_CharLFO14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4" style:display-name="WW_CharLFO14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3" style:display-name="WW_CharLFO14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2" style:display-name="WW_CharLFO14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1" style:display-name="WW_CharLFO14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9" style:display-name="WW_CharLFO14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8" style:display-name="WW_CharLFO14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7" style:display-name="WW_CharLFO14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6" style:display-name="WW_CharLFO14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5" style:display-name="WW_CharLFO14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4" style:display-name="WW_CharLFO14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3" style:display-name="WW_CharLFO14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2" style:display-name="WW_CharLFO14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1" style:display-name="WW_CharLFO14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9LVL9" style:display-name="WW_CharLFO13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9LVL8" style:display-name="WW_CharLFO13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9LVL7" style:display-name="WW_CharLFO13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9LVL6" style:display-name="WW_CharLFO13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9LVL5" style:display-name="WW_CharLFO13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9LVL4" style:display-name="WW_CharLFO13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9LVL3" style:display-name="WW_CharLFO13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9LVL2" style:display-name="WW_CharLFO13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9LVL1" style:display-name="WW_CharLFO13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8LVL9" style:display-name="WW_CharLFO13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8LVL8" style:display-name="WW_CharLFO13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8LVL7" style:display-name="WW_CharLFO13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8LVL6" style:display-name="WW_CharLFO13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8LVL5" style:display-name="WW_CharLFO13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8LVL4" style:display-name="WW_CharLFO13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8LVL3" style:display-name="WW_CharLFO13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8LVL2" style:display-name="WW_CharLFO13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8LVL1" style:display-name="WW_CharLFO13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7LVL9" style:display-name="WW_CharLFO13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7LVL8" style:display-name="WW_CharLFO13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7LVL7" style:display-name="WW_CharLFO13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7LVL6" style:display-name="WW_CharLFO13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7LVL5" style:display-name="WW_CharLFO13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7LVL4" style:display-name="WW_CharLFO13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7LVL3" style:display-name="WW_CharLFO13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7LVL2" style:display-name="WW_CharLFO13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7LVL1" style:display-name="WW_CharLFO13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6LVL9" style:display-name="WW_CharLFO13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6LVL8" style:display-name="WW_CharLFO13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6LVL7" style:display-name="WW_CharLFO13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6LVL6" style:display-name="WW_CharLFO13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6LVL5" style:display-name="WW_CharLFO13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6LVL4" style:display-name="WW_CharLFO13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6LVL3" style:display-name="WW_CharLFO13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6LVL2" style:display-name="WW_CharLFO13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6LVL1" style:display-name="WW_CharLFO13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5LVL9" style:display-name="WW_CharLFO13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5LVL8" style:display-name="WW_CharLFO13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5LVL7" style:display-name="WW_CharLFO13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5LVL6" style:display-name="WW_CharLFO13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5LVL5" style:display-name="WW_CharLFO13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5LVL4" style:display-name="WW_CharLFO13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5LVL3" style:display-name="WW_CharLFO13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5LVL2" style:display-name="WW_CharLFO13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5LVL1" style:display-name="WW_CharLFO13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4LVL9" style:display-name="WW_CharLFO13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4LVL8" style:display-name="WW_CharLFO13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4LVL7" style:display-name="WW_CharLFO13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4LVL6" style:display-name="WW_CharLFO13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4LVL5" style:display-name="WW_CharLFO13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4LVL4" style:display-name="WW_CharLFO13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4LVL3" style:display-name="WW_CharLFO13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4LVL2" style:display-name="WW_CharLFO13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4LVL1" style:display-name="WW_CharLFO13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3LVL9" style:display-name="WW_CharLFO13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3LVL8" style:display-name="WW_CharLFO13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3LVL7" style:display-name="WW_CharLFO13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3LVL6" style:display-name="WW_CharLFO13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3LVL5" style:display-name="WW_CharLFO13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3LVL4" style:display-name="WW_CharLFO13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3LVL3" style:display-name="WW_CharLFO13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3LVL2" style:display-name="WW_CharLFO13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3LVL1" style:display-name="WW_CharLFO13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2LVL9" style:display-name="WW_CharLFO13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2LVL8" style:display-name="WW_CharLFO13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2LVL7" style:display-name="WW_CharLFO13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2LVL6" style:display-name="WW_CharLFO13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2LVL5" style:display-name="WW_CharLFO13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2LVL4" style:display-name="WW_CharLFO13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2LVL3" style:display-name="WW_CharLFO13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2LVL2" style:display-name="WW_CharLFO13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2LVL1" style:display-name="WW_CharLFO13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1LVL9" style:display-name="WW_CharLFO13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1LVL8" style:display-name="WW_CharLFO13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1LVL7" style:display-name="WW_CharLFO13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1LVL6" style:display-name="WW_CharLFO13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1LVL5" style:display-name="WW_CharLFO13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1LVL4" style:display-name="WW_CharLFO13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1LVL3" style:display-name="WW_CharLFO13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1LVL2" style:display-name="WW_CharLFO13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1LVL1" style:display-name="WW_CharLFO13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0LVL9" style:display-name="WW_CharLFO13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0LVL8" style:display-name="WW_CharLFO13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0LVL7" style:display-name="WW_CharLFO13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0LVL6" style:display-name="WW_CharLFO13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0LVL5" style:display-name="WW_CharLFO13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0LVL4" style:display-name="WW_CharLFO13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0LVL3" style:display-name="WW_CharLFO13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0LVL2" style:display-name="WW_CharLFO13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0LVL1" style:display-name="WW_CharLFO13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9LVL9" style:display-name="WW_CharLFO12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9LVL8" style:display-name="WW_CharLFO12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9LVL7" style:display-name="WW_CharLFO12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9LVL6" style:display-name="WW_CharLFO12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9LVL5" style:display-name="WW_CharLFO12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9LVL4" style:display-name="WW_CharLFO12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9LVL3" style:display-name="WW_CharLFO12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9LVL2" style:display-name="WW_CharLFO12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9LVL1" style:display-name="WW_CharLFO12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8LVL9" style:display-name="WW_CharLFO12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8LVL8" style:display-name="WW_CharLFO12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8LVL7" style:display-name="WW_CharLFO12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8LVL6" style:display-name="WW_CharLFO12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8LVL5" style:display-name="WW_CharLFO12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8LVL4" style:display-name="WW_CharLFO12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8LVL3" style:display-name="WW_CharLFO12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8LVL2" style:display-name="WW_CharLFO12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8LVL1" style:display-name="WW_CharLFO12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7LVL9" style:display-name="WW_CharLFO12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7LVL8" style:display-name="WW_CharLFO12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7LVL7" style:display-name="WW_CharLFO12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7LVL6" style:display-name="WW_CharLFO12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7LVL5" style:display-name="WW_CharLFO12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7LVL4" style:display-name="WW_CharLFO12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7LVL3" style:display-name="WW_CharLFO12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7LVL2" style:display-name="WW_CharLFO12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7LVL1" style:display-name="WW_CharLFO12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6LVL9" style:display-name="WW_CharLFO1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6LVL8" style:display-name="WW_CharLFO1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6LVL7" style:display-name="WW_CharLFO1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6LVL6" style:display-name="WW_CharLFO1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6LVL5" style:display-name="WW_CharLFO1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6LVL4" style:display-name="WW_CharLFO1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6LVL3" style:display-name="WW_CharLFO1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6LVL2" style:display-name="WW_CharLFO1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6LVL1" style:display-name="WW_CharLFO1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5LVL9" style:display-name="WW_CharLFO12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5LVL8" style:display-name="WW_CharLFO12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5LVL7" style:display-name="WW_CharLFO12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5LVL6" style:display-name="WW_CharLFO12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5LVL5" style:display-name="WW_CharLFO12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5LVL4" style:display-name="WW_CharLFO12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5LVL3" style:display-name="WW_CharLFO12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5LVL2" style:display-name="WW_CharLFO12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5LVL1" style:display-name="WW_CharLFO12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4LVL9" style:display-name="WW_CharLFO12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4LVL8" style:display-name="WW_CharLFO12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4LVL7" style:display-name="WW_CharLFO12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4LVL6" style:display-name="WW_CharLFO12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4LVL5" style:display-name="WW_CharLFO12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4LVL4" style:display-name="WW_CharLFO12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4LVL3" style:display-name="WW_CharLFO12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4LVL2" style:display-name="WW_CharLFO12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4LVL1" style:display-name="WW_CharLFO12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3LVL9" style:display-name="WW_CharLFO1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3LVL8" style:display-name="WW_CharLFO1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3LVL7" style:display-name="WW_CharLFO1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3LVL6" style:display-name="WW_CharLFO1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3LVL5" style:display-name="WW_CharLFO1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3LVL4" style:display-name="WW_CharLFO1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3LVL3" style:display-name="WW_CharLFO1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3LVL2" style:display-name="WW_CharLFO1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3LVL1" style:display-name="WW_CharLFO1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2LVL9" style:display-name="WW_CharLFO1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2LVL8" style:display-name="WW_CharLFO1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2LVL7" style:display-name="WW_CharLFO1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2LVL6" style:display-name="WW_CharLFO1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2LVL5" style:display-name="WW_CharLFO1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2LVL4" style:display-name="WW_CharLFO1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2LVL3" style:display-name="WW_CharLFO1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2LVL2" style:display-name="WW_CharLFO1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2LVL1" style:display-name="WW_CharLFO1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1LVL9" style:display-name="WW_CharLFO1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1LVL8" style:display-name="WW_CharLFO1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1LVL7" style:display-name="WW_CharLFO1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1LVL6" style:display-name="WW_CharLFO1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1LVL5" style:display-name="WW_CharLFO1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1LVL4" style:display-name="WW_CharLFO1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1LVL3" style:display-name="WW_CharLFO1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1LVL2" style:display-name="WW_CharLFO1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1LVL1" style:display-name="WW_CharLFO1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0LVL9" style:display-name="WW_CharLFO12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0LVL8" style:display-name="WW_CharLFO12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0LVL7" style:display-name="WW_CharLFO12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0LVL6" style:display-name="WW_CharLFO12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0LVL5" style:display-name="WW_CharLFO12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0LVL4" style:display-name="WW_CharLFO12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0LVL3" style:display-name="WW_CharLFO12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0LVL2" style:display-name="WW_CharLFO12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0LVL1" style:display-name="WW_CharLFO12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9LVL9" style:display-name="WW_CharLFO11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9LVL8" style:display-name="WW_CharLFO11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9LVL7" style:display-name="WW_CharLFO11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9LVL6" style:display-name="WW_CharLFO11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9LVL5" style:display-name="WW_CharLFO11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9LVL4" style:display-name="WW_CharLFO11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9LVL3" style:display-name="WW_CharLFO11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9LVL2" style:display-name="WW_CharLFO11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9LVL1" style:display-name="WW_CharLFO11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8LVL9" style:display-name="WW_CharLFO11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8LVL8" style:display-name="WW_CharLFO11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8LVL7" style:display-name="WW_CharLFO11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8LVL6" style:display-name="WW_CharLFO11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8LVL5" style:display-name="WW_CharLFO11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8LVL4" style:display-name="WW_CharLFO11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8LVL3" style:display-name="WW_CharLFO11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8LVL2" style:display-name="WW_CharLFO11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8LVL1" style:display-name="WW_CharLFO11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7LVL9" style:display-name="WW_CharLFO11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7LVL8" style:display-name="WW_CharLFO11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7LVL7" style:display-name="WW_CharLFO11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7LVL6" style:display-name="WW_CharLFO11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7LVL5" style:display-name="WW_CharLFO11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7LVL4" style:display-name="WW_CharLFO11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7LVL3" style:display-name="WW_CharLFO11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7LVL2" style:display-name="WW_CharLFO1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7LVL1" style:display-name="WW_CharLFO11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6LVL9" style:display-name="WW_CharLFO11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6LVL8" style:display-name="WW_CharLFO11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6LVL7" style:display-name="WW_CharLFO11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6LVL6" style:display-name="WW_CharLFO11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6LVL5" style:display-name="WW_CharLFO11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6LVL4" style:display-name="WW_CharLFO11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6LVL3" style:display-name="WW_CharLFO11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6LVL2" style:display-name="WW_CharLFO11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6LVL1" style:display-name="WW_CharLFO11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5LVL9" style:display-name="WW_CharLFO11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5LVL8" style:display-name="WW_CharLFO11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5LVL7" style:display-name="WW_CharLFO11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5LVL6" style:display-name="WW_CharLFO11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5LVL5" style:display-name="WW_CharLFO11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5LVL4" style:display-name="WW_CharLFO11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5LVL3" style:display-name="WW_CharLFO11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5LVL2" style:display-name="WW_CharLFO11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5LVL1" style:display-name="WW_CharLFO11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4LVL9" style:display-name="WW_CharLFO11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4LVL8" style:display-name="WW_CharLFO11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4LVL7" style:display-name="WW_CharLFO11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4LVL6" style:display-name="WW_CharLFO11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4LVL5" style:display-name="WW_CharLFO11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4LVL4" style:display-name="WW_CharLFO11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4LVL3" style:display-name="WW_CharLFO11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4LVL2" style:display-name="WW_CharLFO11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4LVL1" style:display-name="WW_CharLFO11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3LVL9" style:display-name="WW_CharLFO11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3LVL8" style:display-name="WW_CharLFO11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3LVL7" style:display-name="WW_CharLFO11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3LVL6" style:display-name="WW_CharLFO11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3LVL5" style:display-name="WW_CharLFO11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3LVL4" style:display-name="WW_CharLFO11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3LVL3" style:display-name="WW_CharLFO11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3LVL2" style:display-name="WW_CharLFO11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3LVL1" style:display-name="WW_CharLFO11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2LVL9" style:display-name="WW_CharLFO11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2LVL8" style:display-name="WW_CharLFO11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2LVL7" style:display-name="WW_CharLFO1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2LVL6" style:display-name="WW_CharLFO1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2LVL5" style:display-name="WW_CharLFO1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2LVL4" style:display-name="WW_CharLFO11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2LVL3" style:display-name="WW_CharLFO1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2LVL2" style:display-name="WW_CharLFO1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2LVL1" style:display-name="WW_CharLFO11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1LVL9" style:display-name="WW_CharLFO1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1LVL8" style:display-name="WW_CharLFO1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1LVL7" style:display-name="WW_CharLFO1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1LVL6" style:display-name="WW_CharLFO1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1LVL5" style:display-name="WW_CharLFO1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1LVL4" style:display-name="WW_CharLFO1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1LVL3" style:display-name="WW_CharLFO1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1LVL2" style:display-name="WW_CharLFO1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1LVL1" style:display-name="WW_CharLFO1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0LVL9" style:display-name="WW_CharLFO1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0LVL8" style:display-name="WW_CharLFO1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0LVL7" style:display-name="WW_CharLFO1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0LVL6" style:display-name="WW_CharLFO1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0LVL5" style:display-name="WW_CharLFO1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0LVL4" style:display-name="WW_CharLFO1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0LVL3" style:display-name="WW_CharLFO1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0LVL2" style:display-name="WW_CharLFO1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0LVL1" style:display-name="WW_CharLFO1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9LVL9" style:display-name="WW_CharLFO10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9LVL8" style:display-name="WW_CharLFO10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9LVL7" style:display-name="WW_CharLFO10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9LVL6" style:display-name="WW_CharLFO10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9LVL5" style:display-name="WW_CharLFO10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9LVL4" style:display-name="WW_CharLFO10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9LVL3" style:display-name="WW_CharLFO10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9LVL2" style:display-name="WW_CharLFO10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9LVL1" style:display-name="WW_CharLFO10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8LVL9" style:display-name="WW_CharLFO10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8LVL8" style:display-name="WW_CharLFO10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8LVL7" style:display-name="WW_CharLFO10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8LVL6" style:display-name="WW_CharLFO10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8LVL5" style:display-name="WW_CharLFO10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8LVL4" style:display-name="WW_CharLFO10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8LVL3" style:display-name="WW_CharLFO10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8LVL2" style:display-name="WW_CharLFO10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8LVL1" style:display-name="WW_CharLFO10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7LVL9" style:display-name="WW_CharLFO10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7LVL8" style:display-name="WW_CharLFO10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7LVL7" style:display-name="WW_CharLFO10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7LVL6" style:display-name="WW_CharLFO10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7LVL5" style:display-name="WW_CharLFO10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7LVL4" style:display-name="WW_CharLFO10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7LVL3" style:display-name="WW_CharLFO10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7LVL2" style:display-name="WW_CharLFO10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7LVL1" style:display-name="WW_CharLFO10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6LVL9" style:display-name="WW_CharLFO10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6LVL8" style:display-name="WW_CharLFO10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6LVL7" style:display-name="WW_CharLFO10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6LVL6" style:display-name="WW_CharLFO10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6LVL5" style:display-name="WW_CharLFO10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6LVL4" style:display-name="WW_CharLFO10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6LVL3" style:display-name="WW_CharLFO10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6LVL2" style:display-name="WW_CharLFO10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6LVL1" style:display-name="WW_CharLFO10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5LVL9" style:display-name="WW_CharLFO10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5LVL8" style:display-name="WW_CharLFO10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5LVL7" style:display-name="WW_CharLFO10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5LVL6" style:display-name="WW_CharLFO10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5LVL5" style:display-name="WW_CharLFO10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5LVL4" style:display-name="WW_CharLFO10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5LVL3" style:display-name="WW_CharLFO10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5LVL2" style:display-name="WW_CharLFO10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5LVL1" style:display-name="WW_CharLFO10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4LVL9" style:display-name="WW_CharLFO10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4LVL8" style:display-name="WW_CharLFO10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4LVL7" style:display-name="WW_CharLFO10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4LVL6" style:display-name="WW_CharLFO10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4LVL5" style:display-name="WW_CharLFO10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4LVL4" style:display-name="WW_CharLFO10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4LVL3" style:display-name="WW_CharLFO10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4LVL2" style:display-name="WW_CharLFO10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4LVL1" style:display-name="WW_CharLFO10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3LVL9" style:display-name="WW_CharLFO10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3LVL8" style:display-name="WW_CharLFO10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3LVL7" style:display-name="WW_CharLFO10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3LVL6" style:display-name="WW_CharLFO10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3LVL5" style:display-name="WW_CharLFO10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3LVL4" style:display-name="WW_CharLFO10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3LVL3" style:display-name="WW_CharLFO10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3LVL2" style:display-name="WW_CharLFO10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3LVL1" style:display-name="WW_CharLFO10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2LVL9" style:display-name="WW_CharLFO10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2LVL8" style:display-name="WW_CharLFO10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2LVL7" style:display-name="WW_CharLFO10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2LVL6" style:display-name="WW_CharLFO10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2LVL5" style:display-name="WW_CharLFO10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2LVL4" style:display-name="WW_CharLFO10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2LVL3" style:display-name="WW_CharLFO10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2LVL2" style:display-name="WW_CharLFO10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2LVL1" style:display-name="WW_CharLFO10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1LVL9" style:display-name="WW_CharLFO10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1LVL8" style:display-name="WW_CharLFO10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1LVL7" style:display-name="WW_CharLFO10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1LVL6" style:display-name="WW_CharLFO10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1LVL5" style:display-name="WW_CharLFO10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1LVL4" style:display-name="WW_CharLFO10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1LVL3" style:display-name="WW_CharLFO10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1LVL2" style:display-name="WW_CharLFO10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1LVL1" style:display-name="WW_CharLFO10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0LVL9" style:display-name="WW_CharLFO10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0LVL8" style:display-name="WW_CharLFO10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0LVL7" style:display-name="WW_CharLFO10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0LVL6" style:display-name="WW_CharLFO10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0LVL5" style:display-name="WW_CharLFO10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0LVL4" style:display-name="WW_CharLFO10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0LVL3" style:display-name="WW_CharLFO10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0LVL2" style:display-name="WW_CharLFO10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0LVL1" style:display-name="WW_CharLFO10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9LVL9" style:display-name="WW_CharLFO9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9LVL8" style:display-name="WW_CharLFO9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9LVL7" style:display-name="WW_CharLFO9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9LVL6" style:display-name="WW_CharLFO9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9LVL5" style:display-name="WW_CharLFO9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9LVL4" style:display-name="WW_CharLFO9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9LVL3" style:display-name="WW_CharLFO9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9LVL2" style:display-name="WW_CharLFO9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9LVL1" style:display-name="WW_CharLFO9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8LVL9" style:display-name="WW_CharLFO9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8LVL8" style:display-name="WW_CharLFO9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8LVL7" style:display-name="WW_CharLFO9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8LVL6" style:display-name="WW_CharLFO9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8LVL5" style:display-name="WW_CharLFO9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8LVL4" style:display-name="WW_CharLFO9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8LVL3" style:display-name="WW_CharLFO9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8LVL2" style:display-name="WW_CharLFO9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8LVL1" style:display-name="WW_CharLFO9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7LVL9" style:display-name="WW_CharLFO9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7LVL8" style:display-name="WW_CharLFO9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7LVL7" style:display-name="WW_CharLFO9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7LVL6" style:display-name="WW_CharLFO9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7LVL5" style:display-name="WW_CharLFO9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7LVL4" style:display-name="WW_CharLFO9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7LVL3" style:display-name="WW_CharLFO9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7LVL2" style:display-name="WW_CharLFO9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7LVL1" style:display-name="WW_CharLFO9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6LVL9" style:display-name="WW_CharLFO9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6LVL8" style:display-name="WW_CharLFO9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6LVL7" style:display-name="WW_CharLFO9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6LVL6" style:display-name="WW_CharLFO9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6LVL5" style:display-name="WW_CharLFO9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6LVL4" style:display-name="WW_CharLFO9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6LVL3" style:display-name="WW_CharLFO9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6LVL2" style:display-name="WW_CharLFO9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6LVL1" style:display-name="WW_CharLFO9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9" style:display-name="WW_CharLFO9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8" style:display-name="WW_CharLFO9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7" style:display-name="WW_CharLFO9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6" style:display-name="WW_CharLFO9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5" style:display-name="WW_CharLFO9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4" style:display-name="WW_CharLFO9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3" style:display-name="WW_CharLFO9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1" style:display-name="WW_CharLFO9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4LVL9" style:display-name="WW_CharLFO9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4LVL8" style:display-name="WW_CharLFO9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4LVL7" style:display-name="WW_CharLFO9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4LVL6" style:display-name="WW_CharLFO9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4LVL5" style:display-name="WW_CharLFO9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4LVL4" style:display-name="WW_CharLFO9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4LVL3" style:display-name="WW_CharLFO9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4LVL2" style:display-name="WW_CharLFO9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4LVL1" style:display-name="WW_CharLFO9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3LVL9" style:display-name="WW_CharLFO9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3LVL8" style:display-name="WW_CharLFO9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3LVL7" style:display-name="WW_CharLFO9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3LVL6" style:display-name="WW_CharLFO9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3LVL5" style:display-name="WW_CharLFO9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3LVL4" style:display-name="WW_CharLFO9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3LVL3" style:display-name="WW_CharLFO9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3LVL2" style:display-name="WW_CharLFO9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3LVL1" style:display-name="WW_CharLFO9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2LVL9" style:display-name="WW_CharLFO9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2LVL8" style:display-name="WW_CharLFO9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2LVL7" style:display-name="WW_CharLFO9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2LVL6" style:display-name="WW_CharLFO9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2LVL5" style:display-name="WW_CharLFO9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2LVL4" style:display-name="WW_CharLFO9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2LVL3" style:display-name="WW_CharLFO9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2LVL2" style:display-name="WW_CharLFO9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2LVL1" style:display-name="WW_CharLFO9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1LVL9" style:display-name="WW_CharLFO9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1LVL8" style:display-name="WW_CharLFO9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1LVL7" style:display-name="WW_CharLFO9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1LVL6" style:display-name="WW_CharLFO9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1LVL5" style:display-name="WW_CharLFO9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1LVL4" style:display-name="WW_CharLFO9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1LVL3" style:display-name="WW_CharLFO9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1LVL2" style:display-name="WW_CharLFO9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1LVL1" style:display-name="WW_CharLFO9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0LVL9" style:display-name="WW_CharLFO9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0LVL8" style:display-name="WW_CharLFO9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0LVL7" style:display-name="WW_CharLFO9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0LVL6" style:display-name="WW_CharLFO9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0LVL5" style:display-name="WW_CharLFO9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0LVL4" style:display-name="WW_CharLFO9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0LVL3" style:display-name="WW_CharLFO9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0LVL2" style:display-name="WW_CharLFO9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0LVL1" style:display-name="WW_CharLFO9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9LVL9" style:display-name="WW_CharLFO8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9LVL8" style:display-name="WW_CharLFO8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9LVL7" style:display-name="WW_CharLFO8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9LVL6" style:display-name="WW_CharLFO8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9LVL5" style:display-name="WW_CharLFO8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9LVL4" style:display-name="WW_CharLFO8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9LVL3" style:display-name="WW_CharLFO8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9LVL2" style:display-name="WW_CharLFO8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9LVL1" style:display-name="WW_CharLFO8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8LVL9" style:display-name="WW_CharLFO8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8LVL8" style:display-name="WW_CharLFO8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8LVL7" style:display-name="WW_CharLFO8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8LVL6" style:display-name="WW_CharLFO8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8LVL5" style:display-name="WW_CharLFO8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8LVL4" style:display-name="WW_CharLFO8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8LVL3" style:display-name="WW_CharLFO8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8LVL2" style:display-name="WW_CharLFO8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8LVL1" style:display-name="WW_CharLFO8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7LVL9" style:display-name="WW_CharLFO8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7LVL8" style:display-name="WW_CharLFO8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7LVL7" style:display-name="WW_CharLFO8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7LVL6" style:display-name="WW_CharLFO8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7LVL5" style:display-name="WW_CharLFO8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7LVL4" style:display-name="WW_CharLFO8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7LVL3" style:display-name="WW_CharLFO8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7LVL2" style:display-name="WW_CharLFO8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7LVL1" style:display-name="WW_CharLFO8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6LVL9" style:display-name="WW_CharLFO8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6LVL8" style:display-name="WW_CharLFO8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6LVL7" style:display-name="WW_CharLFO8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6LVL6" style:display-name="WW_CharLFO8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6LVL5" style:display-name="WW_CharLFO8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6LVL4" style:display-name="WW_CharLFO8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6LVL3" style:display-name="WW_CharLFO8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6LVL2" style:display-name="WW_CharLFO8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6LVL1" style:display-name="WW_CharLFO8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5LVL9" style:display-name="WW_CharLFO8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5LVL8" style:display-name="WW_CharLFO8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5LVL7" style:display-name="WW_CharLFO8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5LVL6" style:display-name="WW_CharLFO8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5LVL5" style:display-name="WW_CharLFO8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5LVL4" style:display-name="WW_CharLFO8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5LVL3" style:display-name="WW_CharLFO8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5LVL2" style:display-name="WW_CharLFO8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5LVL1" style:display-name="WW_CharLFO8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4LVL9" style:display-name="WW_CharLFO8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4LVL8" style:display-name="WW_CharLFO8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4LVL7" style:display-name="WW_CharLFO8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4LVL6" style:display-name="WW_CharLFO8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4LVL5" style:display-name="WW_CharLFO8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4LVL4" style:display-name="WW_CharLFO8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4LVL3" style:display-name="WW_CharLFO8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4LVL2" style:display-name="WW_CharLFO8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4LVL1" style:display-name="WW_CharLFO8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3LVL9" style:display-name="WW_CharLFO8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3LVL8" style:display-name="WW_CharLFO8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3LVL7" style:display-name="WW_CharLFO8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3LVL6" style:display-name="WW_CharLFO8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3LVL5" style:display-name="WW_CharLFO8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3LVL4" style:display-name="WW_CharLFO8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3LVL3" style:display-name="WW_CharLFO8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3LVL2" style:display-name="WW_CharLFO8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3LVL1" style:display-name="WW_CharLFO8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2LVL9" style:display-name="WW_CharLFO8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2LVL8" style:display-name="WW_CharLFO8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2LVL7" style:display-name="WW_CharLFO8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2LVL6" style:display-name="WW_CharLFO8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2LVL5" style:display-name="WW_CharLFO8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2LVL4" style:display-name="WW_CharLFO8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2LVL3" style:display-name="WW_CharLFO8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2LVL2" style:display-name="WW_CharLFO8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2LVL1" style:display-name="WW_CharLFO8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1LVL9" style:display-name="WW_CharLFO8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1LVL8" style:display-name="WW_CharLFO8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1LVL7" style:display-name="WW_CharLFO8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1LVL6" style:display-name="WW_CharLFO8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1LVL5" style:display-name="WW_CharLFO8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1LVL4" style:display-name="WW_CharLFO8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1LVL3" style:display-name="WW_CharLFO8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1LVL2" style:display-name="WW_CharLFO8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1LVL1" style:display-name="WW_CharLFO8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0LVL9" style:display-name="WW_CharLFO8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0LVL8" style:display-name="WW_CharLFO8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0LVL7" style:display-name="WW_CharLFO8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0LVL6" style:display-name="WW_CharLFO8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0LVL5" style:display-name="WW_CharLFO8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0LVL4" style:display-name="WW_CharLFO8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0LVL3" style:display-name="WW_CharLFO8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0LVL2" style:display-name="WW_CharLFO8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0LVL1" style:display-name="WW_CharLFO8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9LVL9" style:display-name="WW_CharLFO7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9LVL8" style:display-name="WW_CharLFO7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9LVL7" style:display-name="WW_CharLFO7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9LVL6" style:display-name="WW_CharLFO7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9LVL5" style:display-name="WW_CharLFO7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9LVL4" style:display-name="WW_CharLFO7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9LVL3" style:display-name="WW_CharLFO7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9LVL2" style:display-name="WW_CharLFO7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9LVL1" style:display-name="WW_CharLFO7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8LVL9" style:display-name="WW_CharLFO7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8LVL8" style:display-name="WW_CharLFO7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8LVL7" style:display-name="WW_CharLFO7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8LVL6" style:display-name="WW_CharLFO7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8LVL5" style:display-name="WW_CharLFO7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8LVL4" style:display-name="WW_CharLFO7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8LVL3" style:display-name="WW_CharLFO7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8LVL2" style:display-name="WW_CharLFO7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8LVL1" style:display-name="WW_CharLFO7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7LVL9" style:display-name="WW_CharLFO7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7LVL8" style:display-name="WW_CharLFO7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7LVL7" style:display-name="WW_CharLFO7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7LVL6" style:display-name="WW_CharLFO7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7LVL5" style:display-name="WW_CharLFO7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7LVL4" style:display-name="WW_CharLFO7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7LVL3" style:display-name="WW_CharLFO7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7LVL2" style:display-name="WW_CharLFO7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7LVL1" style:display-name="WW_CharLFO7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6LVL9" style:display-name="WW_CharLFO7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6LVL8" style:display-name="WW_CharLFO7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6LVL7" style:display-name="WW_CharLFO7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6LVL6" style:display-name="WW_CharLFO7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6LVL5" style:display-name="WW_CharLFO7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6LVL4" style:display-name="WW_CharLFO7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6LVL3" style:display-name="WW_CharLFO7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6LVL2" style:display-name="WW_CharLFO7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6LVL1" style:display-name="WW_CharLFO7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5LVL9" style:display-name="WW_CharLFO7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5LVL8" style:display-name="WW_CharLFO7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5LVL7" style:display-name="WW_CharLFO7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5LVL6" style:display-name="WW_CharLFO7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5LVL5" style:display-name="WW_CharLFO7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5LVL4" style:display-name="WW_CharLFO7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5LVL3" style:display-name="WW_CharLFO7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5LVL2" style:display-name="WW_CharLFO7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5LVL1" style:display-name="WW_CharLFO7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4LVL9" style:display-name="WW_CharLFO7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4LVL8" style:display-name="WW_CharLFO7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4LVL7" style:display-name="WW_CharLFO7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4LVL6" style:display-name="WW_CharLFO7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4LVL5" style:display-name="WW_CharLFO7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4LVL4" style:display-name="WW_CharLFO7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4LVL3" style:display-name="WW_CharLFO7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4LVL2" style:display-name="WW_CharLFO7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4LVL1" style:display-name="WW_CharLFO7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3LVL9" style:display-name="WW_CharLFO7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3LVL8" style:display-name="WW_CharLFO7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3LVL7" style:display-name="WW_CharLFO7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3LVL6" style:display-name="WW_CharLFO7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3LVL5" style:display-name="WW_CharLFO7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3LVL4" style:display-name="WW_CharLFO7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3LVL3" style:display-name="WW_CharLFO7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3LVL2" style:display-name="WW_CharLFO7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3LVL1" style:display-name="WW_CharLFO7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2LVL9" style:display-name="WW_CharLFO7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2LVL8" style:display-name="WW_CharLFO7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2LVL7" style:display-name="WW_CharLFO7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2LVL6" style:display-name="WW_CharLFO7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2LVL5" style:display-name="WW_CharLFO7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2LVL4" style:display-name="WW_CharLFO7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2LVL3" style:display-name="WW_CharLFO7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2LVL2" style:display-name="WW_CharLFO7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2LVL1" style:display-name="WW_CharLFO7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1LVL9" style:display-name="WW_CharLFO7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1LVL8" style:display-name="WW_CharLFO7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1LVL7" style:display-name="WW_CharLFO7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1LVL6" style:display-name="WW_CharLFO7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1LVL5" style:display-name="WW_CharLFO7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1LVL4" style:display-name="WW_CharLFO7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1LVL3" style:display-name="WW_CharLFO7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1LVL2" style:display-name="WW_CharLFO7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1LVL1" style:display-name="WW_CharLFO7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0LVL9" style:display-name="WW_CharLFO7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0LVL8" style:display-name="WW_CharLFO7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0LVL7" style:display-name="WW_CharLFO7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0LVL6" style:display-name="WW_CharLFO7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0LVL5" style:display-name="WW_CharLFO7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0LVL4" style:display-name="WW_CharLFO7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0LVL3" style:display-name="WW_CharLFO7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0LVL2" style:display-name="WW_CharLFO7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0LVL1" style:display-name="WW_CharLFO7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9LVL9" style:display-name="WW_CharLFO6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9LVL8" style:display-name="WW_CharLFO6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9LVL7" style:display-name="WW_CharLFO6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9LVL6" style:display-name="WW_CharLFO6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9LVL5" style:display-name="WW_CharLFO6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9LVL4" style:display-name="WW_CharLFO6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9LVL3" style:display-name="WW_CharLFO6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9LVL2" style:display-name="WW_CharLFO6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9LVL1" style:display-name="WW_CharLFO6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8LVL9" style:display-name="WW_CharLFO6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8LVL8" style:display-name="WW_CharLFO6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8LVL7" style:display-name="WW_CharLFO6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8LVL6" style:display-name="WW_CharLFO6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8LVL5" style:display-name="WW_CharLFO6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8LVL4" style:display-name="WW_CharLFO6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8LVL3" style:display-name="WW_CharLFO6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8LVL2" style:display-name="WW_CharLFO6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8LVL1" style:display-name="WW_CharLFO6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7LVL9" style:display-name="WW_CharLFO6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7LVL8" style:display-name="WW_CharLFO6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7LVL7" style:display-name="WW_CharLFO6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7LVL6" style:display-name="WW_CharLFO6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7LVL5" style:display-name="WW_CharLFO6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7LVL4" style:display-name="WW_CharLFO6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7LVL3" style:display-name="WW_CharLFO6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7LVL2" style:display-name="WW_CharLFO6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7LVL1" style:display-name="WW_CharLFO6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6LVL9" style:display-name="WW_CharLFO6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6LVL8" style:display-name="WW_CharLFO6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6LVL7" style:display-name="WW_CharLFO6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6LVL6" style:display-name="WW_CharLFO6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6LVL5" style:display-name="WW_CharLFO6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6LVL4" style:display-name="WW_CharLFO6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6LVL3" style:display-name="WW_CharLFO6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6LVL2" style:display-name="WW_CharLFO6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6LVL1" style:display-name="WW_CharLFO6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9" style:display-name="WW_CharLFO6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8" style:display-name="WW_CharLFO6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7" style:display-name="WW_CharLFO6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6" style:display-name="WW_CharLFO6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5" style:display-name="WW_CharLFO6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4" style:display-name="WW_CharLFO6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3" style:display-name="WW_CharLFO6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2" style:display-name="WW_CharLFO6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1" style:display-name="WW_CharLFO6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4LVL9" style:display-name="WW_CharLFO6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4LVL8" style:display-name="WW_CharLFO6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4LVL7" style:display-name="WW_CharLFO6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4LVL6" style:display-name="WW_CharLFO6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4LVL5" style:display-name="WW_CharLFO6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4LVL4" style:display-name="WW_CharLFO6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4LVL3" style:display-name="WW_CharLFO6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4LVL2" style:display-name="WW_CharLFO6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4LVL1" style:display-name="WW_CharLFO6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3LVL9" style:display-name="WW_CharLFO6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3LVL8" style:display-name="WW_CharLFO6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3LVL7" style:display-name="WW_CharLFO6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3LVL6" style:display-name="WW_CharLFO6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3LVL5" style:display-name="WW_CharLFO6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3LVL4" style:display-name="WW_CharLFO6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3LVL3" style:display-name="WW_CharLFO6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3LVL2" style:display-name="WW_CharLFO6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3LVL1" style:display-name="WW_CharLFO6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2LVL9" style:display-name="WW_CharLFO6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2LVL8" style:display-name="WW_CharLFO6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2LVL7" style:display-name="WW_CharLFO6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2LVL6" style:display-name="WW_CharLFO6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2LVL5" style:display-name="WW_CharLFO6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2LVL4" style:display-name="WW_CharLFO6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2LVL3" style:display-name="WW_CharLFO6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2LVL2" style:display-name="WW_CharLFO6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2LVL1" style:display-name="WW_CharLFO6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1LVL9" style:display-name="WW_CharLFO6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1LVL8" style:display-name="WW_CharLFO6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1LVL7" style:display-name="WW_CharLFO6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1LVL6" style:display-name="WW_CharLFO6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1LVL5" style:display-name="WW_CharLFO6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1LVL4" style:display-name="WW_CharLFO6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1LVL3" style:display-name="WW_CharLFO6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1LVL2" style:display-name="WW_CharLFO6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1LVL1" style:display-name="WW_CharLFO6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0LVL9" style:display-name="WW_CharLFO6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0LVL8" style:display-name="WW_CharLFO6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0LVL7" style:display-name="WW_CharLFO6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0LVL6" style:display-name="WW_CharLFO6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0LVL5" style:display-name="WW_CharLFO6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0LVL4" style:display-name="WW_CharLFO6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0LVL3" style:display-name="WW_CharLFO6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0LVL2" style:display-name="WW_CharLFO6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0LVL1" style:display-name="WW_CharLFO6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9LVL9" style:display-name="WW_CharLFO5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9LVL8" style:display-name="WW_CharLFO5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9LVL7" style:display-name="WW_CharLFO5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9LVL6" style:display-name="WW_CharLFO5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9LVL5" style:display-name="WW_CharLFO5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9LVL4" style:display-name="WW_CharLFO5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9LVL3" style:display-name="WW_CharLFO5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9LVL2" style:display-name="WW_CharLFO5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9LVL1" style:display-name="WW_CharLFO5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9" style:display-name="WW_CharLFO5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8" style:display-name="WW_CharLFO5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7" style:display-name="WW_CharLFO5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6" style:display-name="WW_CharLFO5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5" style:display-name="WW_CharLFO5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4" style:display-name="WW_CharLFO5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3" style:display-name="WW_CharLFO5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2" style:display-name="WW_CharLFO5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1" style:display-name="WW_CharLFO5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9" style:display-name="WW_CharLFO5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8" style:display-name="WW_CharLFO5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7" style:display-name="WW_CharLFO5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6" style:display-name="WW_CharLFO5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5" style:display-name="WW_CharLFO5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4" style:display-name="WW_CharLFO5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3" style:display-name="WW_CharLFO5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2" style:display-name="WW_CharLFO5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1" style:display-name="WW_CharLFO5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9" style:display-name="WW_CharLFO5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8" style:display-name="WW_CharLFO5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7" style:display-name="WW_CharLFO5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6" style:display-name="WW_CharLFO5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5" style:display-name="WW_CharLFO5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4" style:display-name="WW_CharLFO5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3" style:display-name="WW_CharLFO5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2" style:display-name="WW_CharLFO5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1" style:display-name="WW_CharLFO5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9" style:display-name="WW_CharLFO5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8" style:display-name="WW_CharLFO5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7" style:display-name="WW_CharLFO5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6" style:display-name="WW_CharLFO5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5" style:display-name="WW_CharLFO5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4" style:display-name="WW_CharLFO5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3" style:display-name="WW_CharLFO5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2" style:display-name="WW_CharLFO5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1" style:display-name="WW_CharLFO5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9" style:display-name="WW_CharLFO5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8" style:display-name="WW_CharLFO5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7" style:display-name="WW_CharLFO5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6" style:display-name="WW_CharLFO5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5" style:display-name="WW_CharLFO5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4" style:display-name="WW_CharLFO5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3" style:display-name="WW_CharLFO5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2" style:display-name="WW_CharLFO5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1" style:display-name="WW_CharLFO5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9" style:display-name="WW_CharLFO5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8" style:display-name="WW_CharLFO5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7" style:display-name="WW_CharLFO5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6" style:display-name="WW_CharLFO5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5" style:display-name="WW_CharLFO5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4" style:display-name="WW_CharLFO5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3" style:display-name="WW_CharLFO5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2" style:display-name="WW_CharLFO5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1" style:display-name="WW_CharLFO5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2LVL9" style:display-name="WW_CharLFO5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2LVL8" style:display-name="WW_CharLFO5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2LVL7" style:display-name="WW_CharLFO5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2LVL6" style:display-name="WW_CharLFO5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2LVL5" style:display-name="WW_CharLFO5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2LVL4" style:display-name="WW_CharLFO5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2LVL3" style:display-name="WW_CharLFO5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2LVL2" style:display-name="WW_CharLFO5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2LVL1" style:display-name="WW_CharLFO5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9" style:display-name="WW_CharLFO5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8" style:display-name="WW_CharLFO5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7" style:display-name="WW_CharLFO5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6" style:display-name="WW_CharLFO5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5" style:display-name="WW_CharLFO5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4" style:display-name="WW_CharLFO5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3" style:display-name="WW_CharLFO5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2" style:display-name="WW_CharLFO5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1" style:display-name="WW_CharLFO5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9" style:display-name="WW_CharLFO5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8" style:display-name="WW_CharLFO5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7" style:display-name="WW_CharLFO5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6" style:display-name="WW_CharLFO5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5" style:display-name="WW_CharLFO5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4" style:display-name="WW_CharLFO5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3" style:display-name="WW_CharLFO5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2" style:display-name="WW_CharLFO5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1" style:display-name="WW_CharLFO5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9" style:display-name="WW_CharLFO4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8" style:display-name="WW_CharLFO4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7" style:display-name="WW_CharLFO4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6" style:display-name="WW_CharLFO4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5" style:display-name="WW_CharLFO4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4" style:display-name="WW_CharLFO4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3" style:display-name="WW_CharLFO4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2" style:display-name="WW_CharLFO4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1" style:display-name="WW_CharLFO4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9" style:display-name="WW_CharLFO4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8" style:display-name="WW_CharLFO4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7" style:display-name="WW_CharLFO4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6" style:display-name="WW_CharLFO4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5" style:display-name="WW_CharLFO4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4" style:display-name="WW_CharLFO4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3" style:display-name="WW_CharLFO4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2" style:display-name="WW_CharLFO4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1" style:display-name="WW_CharLFO4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9" style:display-name="WW_CharLFO4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8" style:display-name="WW_CharLFO4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7" style:display-name="WW_CharLFO4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6" style:display-name="WW_CharLFO4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5" style:display-name="WW_CharLFO4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4" style:display-name="WW_CharLFO4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3" style:display-name="WW_CharLFO4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2" style:display-name="WW_CharLFO4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1" style:display-name="WW_CharLFO4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9" style:display-name="WW_CharLFO4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8" style:display-name="WW_CharLFO4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7" style:display-name="WW_CharLFO4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6" style:display-name="WW_CharLFO4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5" style:display-name="WW_CharLFO4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4" style:display-name="WW_CharLFO4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3" style:display-name="WW_CharLFO4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2" style:display-name="WW_CharLFO4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1" style:display-name="WW_CharLFO4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9" style:display-name="WW_CharLFO4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8" style:display-name="WW_CharLFO4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7" style:display-name="WW_CharLFO4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6" style:display-name="WW_CharLFO4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5" style:display-name="WW_CharLFO4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4" style:display-name="WW_CharLFO4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3" style:display-name="WW_CharLFO4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2" style:display-name="WW_CharLFO4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1" style:display-name="WW_CharLFO4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9" style:display-name="WW_CharLFO4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8" style:display-name="WW_CharLFO4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7" style:display-name="WW_CharLFO4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6" style:display-name="WW_CharLFO4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5" style:display-name="WW_CharLFO4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4" style:display-name="WW_CharLFO4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3" style:display-name="WW_CharLFO4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2" style:display-name="WW_CharLFO4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1" style:display-name="WW_CharLFO4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9" style:display-name="WW_CharLFO4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8" style:display-name="WW_CharLFO4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7" style:display-name="WW_CharLFO4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6" style:display-name="WW_CharLFO4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5" style:display-name="WW_CharLFO4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4" style:display-name="WW_CharLFO4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3" style:display-name="WW_CharLFO4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2" style:display-name="WW_CharLFO4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1" style:display-name="WW_CharLFO4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9" style:display-name="WW_CharLFO4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8" style:display-name="WW_CharLFO4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7" style:display-name="WW_CharLFO4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6" style:display-name="WW_CharLFO4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5" style:display-name="WW_CharLFO4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4" style:display-name="WW_CharLFO4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3" style:display-name="WW_CharLFO4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2" style:display-name="WW_CharLFO4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1" style:display-name="WW_CharLFO4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9" style:display-name="WW_CharLFO4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7" style:display-name="WW_CharLFO4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5" style:display-name="WW_CharLFO4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4" style:display-name="WW_CharLFO4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1" style:display-name="WW_CharLFO4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9" style:display-name="WW_CharLFO4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8" style:display-name="WW_CharLFO4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7" style:display-name="WW_CharLFO4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6" style:display-name="WW_CharLFO4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5" style:display-name="WW_CharLFO4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4" style:display-name="WW_CharLFO4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3" style:display-name="WW_CharLFO4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2" style:display-name="WW_CharLFO4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1" style:display-name="WW_CharLFO4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9" style:display-name="WW_CharLFO3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7" style:display-name="WW_CharLFO3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4" style:display-name="WW_CharLFO3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1" style:display-name="WW_CharLFO3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9" style:display-name="WW_CharLFO3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8" style:display-name="WW_CharLFO3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7" style:display-name="WW_CharLFO3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6" style:display-name="WW_CharLFO3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5" style:display-name="WW_CharLFO3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4" style:display-name="WW_CharLFO3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3" style:display-name="WW_CharLFO3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2" style:display-name="WW_CharLFO3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1" style:display-name="WW_CharLFO3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9" style:display-name="WW_CharLFO3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8" style:display-name="WW_CharLFO3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7" style:display-name="WW_CharLFO3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6" style:display-name="WW_CharLFO3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5" style:display-name="WW_CharLFO3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4" style:display-name="WW_CharLFO3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3" style:display-name="WW_CharLFO3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2" style:display-name="WW_CharLFO3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1" style:display-name="WW_CharLFO3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9" style:display-name="WW_CharLFO3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8" style:display-name="WW_CharLFO3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7" style:display-name="WW_CharLFO3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6" style:display-name="WW_CharLFO3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5" style:display-name="WW_CharLFO3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4" style:display-name="WW_CharLFO3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3" style:display-name="WW_CharLFO3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2" style:display-name="WW_CharLFO3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1" style:display-name="WW_CharLFO3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9" style:display-name="WW_CharLFO3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8" style:display-name="WW_CharLFO3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7" style:display-name="WW_CharLFO3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6" style:display-name="WW_CharLFO3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5" style:display-name="WW_CharLFO3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4" style:display-name="WW_CharLFO3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3" style:display-name="WW_CharLFO3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2" style:display-name="WW_CharLFO3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1" style:display-name="WW_CharLFO3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9" style:display-name="WW_CharLFO3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8" style:display-name="WW_CharLFO3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7" style:display-name="WW_CharLFO3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6" style:display-name="WW_CharLFO3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5" style:display-name="WW_CharLFO3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4" style:display-name="WW_CharLFO3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3" style:display-name="WW_CharLFO3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2" style:display-name="WW_CharLFO3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1" style:display-name="WW_CharLFO3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9" style:display-name="WW_CharLFO3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8" style:display-name="WW_CharLFO3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7" style:display-name="WW_CharLFO3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6" style:display-name="WW_CharLFO3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5" style:display-name="WW_CharLFO3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4" style:display-name="WW_CharLFO3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3" style:display-name="WW_CharLFO3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2" style:display-name="WW_CharLFO3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1" style:display-name="WW_CharLFO3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9" style:display-name="WW_CharLFO3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8" style:display-name="WW_CharLFO3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7" style:display-name="WW_CharLFO3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6" style:display-name="WW_CharLFO3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5" style:display-name="WW_CharLFO3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4" style:display-name="WW_CharLFO3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3" style:display-name="WW_CharLFO3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2" style:display-name="WW_CharLFO3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1" style:display-name="WW_CharLFO3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9" style:display-name="WW_CharLFO3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8" style:display-name="WW_CharLFO3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7" style:display-name="WW_CharLFO3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6" style:display-name="WW_CharLFO3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5" style:display-name="WW_CharLFO3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4" style:display-name="WW_CharLFO3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3" style:display-name="WW_CharLFO3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2" style:display-name="WW_CharLFO3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1" style:display-name="WW_CharLFO3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9" style:display-name="WW_CharLFO3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8" style:display-name="WW_CharLFO3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7" style:display-name="WW_CharLFO3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6" style:display-name="WW_CharLFO3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5" style:display-name="WW_CharLFO3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4" style:display-name="WW_CharLFO3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3" style:display-name="WW_CharLFO3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2" style:display-name="WW_CharLFO3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1" style:display-name="WW_CharLFO3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9" style:display-name="WW_CharLFO2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8" style:display-name="WW_CharLFO2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7" style:display-name="WW_CharLFO2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6" style:display-name="WW_CharLFO2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5" style:display-name="WW_CharLFO2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4" style:display-name="WW_CharLFO2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3" style:display-name="WW_CharLFO2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2" style:display-name="WW_CharLFO2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1" style:display-name="WW_CharLFO2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9" style:display-name="WW_CharLFO2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8" style:display-name="WW_CharLFO2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7" style:display-name="WW_CharLFO2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5" style:display-name="WW_CharLFO2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4" style:display-name="WW_CharLFO2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2" style:display-name="WW_CharLFO2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1" style:display-name="WW_CharLFO2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9" style:display-name="WW_CharLFO2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8" style:display-name="WW_CharLFO2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7" style:display-name="WW_CharLFO2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6" style:display-name="WW_CharLFO2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5" style:display-name="WW_CharLFO2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4" style:display-name="WW_CharLFO2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3" style:display-name="WW_CharLFO2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2" style:display-name="WW_CharLFO2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1" style:display-name="WW_CharLFO2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9" style:display-name="WW_CharLFO2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8" style:display-name="WW_CharLFO2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7" style:display-name="WW_CharLFO2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6" style:display-name="WW_CharLFO2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5" style:display-name="WW_CharLFO2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4" style:display-name="WW_CharLFO2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3" style:display-name="WW_CharLFO2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2" style:display-name="WW_CharLFO2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1" style:display-name="WW_CharLFO2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9" style:display-name="WW_CharLFO2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8" style:display-name="WW_CharLFO2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7" style:display-name="WW_CharLFO2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6" style:display-name="WW_CharLFO2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5" style:display-name="WW_CharLFO2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4" style:display-name="WW_CharLFO2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3" style:display-name="WW_CharLFO2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2" style:display-name="WW_CharLFO2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1" style:display-name="WW_CharLFO2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1" style:display-name="WW_CharLFO2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9" style:display-name="WW_CharLFO1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8" style:display-name="WW_CharLFO1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7" style:display-name="WW_CharLFO1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6" style:display-name="WW_CharLFO1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5" style:display-name="WW_CharLFO1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4" style:display-name="WW_CharLFO1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3" style:display-name="WW_CharLFO1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2" style:display-name="WW_CharLFO1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9" style:display-name="WW_CharLFO1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8" style:display-name="WW_CharLFO1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7" style:display-name="WW_CharLFO1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6" style:display-name="WW_CharLFO1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5" style:display-name="WW_CharLFO1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4" style:display-name="WW_CharLFO1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3" style:display-name="WW_CharLFO1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2" style:display-name="WW_CharLFO1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1" style:display-name="WW_CharLFO1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9" style:display-name="WW_CharLFO1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8" style:display-name="WW_CharLFO1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7" style:display-name="WW_CharLFO1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6" style:display-name="WW_CharLFO1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5" style:display-name="WW_CharLFO1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4" style:display-name="WW_CharLFO1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3" style:display-name="WW_CharLFO1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2" style:display-name="WW_CharLFO1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esult_5f__5f_url_5f__5f_long" style:display-name="result__url__long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Citation1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52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52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52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-0.52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-0.52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-0.52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m</meta:initial-creator>
    <meta:creation-date>2019-06-03T16:16:47.75</meta:creation-date>
    <dc:date>2019-06-17T11:11:11.091000000</dc:date>
    <meta:editing-duration>PT19M27S</meta:editing-duration>
    <meta:editing-cycles>6</meta:editing-cycles>
    <meta:generator>LibreOffice/6.1.5.2$Windows_X86_64 LibreOffice_project/90f8dcf33c87b3705e78202e3df5142b201bd805</meta:generator>
    <meta:print-date>2019-06-17T11:10:41.128000000</meta:print-date>
    <meta:document-statistic meta:table-count="0" meta:image-count="0" meta:object-count="0" meta:page-count="2" meta:paragraph-count="7" meta:word-count="139" meta:character-count="912" meta:non-whitespace-character-count="768"/>
  </office:meta>
</office:document-meta>
</file>